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7cm" style:rel-column-width="14298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427cm" style:rel-column-width="8739*"/>
    </style:style>
    <style:style style:name="Tabella11.E" style:family="table-column">
      <style:table-column-properties style:column-width="4.378cm" style:rel-column-width="11163*"/>
    </style:style>
    <style:style style:name="Tabella11.F" style:family="table-column">
      <style:table-column-properties style:column-width="4.193cm" style:rel-column-width="1069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7cm" style:rel-column-width="14298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3cm" style:rel-column-width="1069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5.607cm" style:rel-column-width="14298*"/>
    </style:style>
    <style:style style:name="Tabella13.B" style:family="table-column">
      <style:table-column-properties style:column-width="3.995cm" style:rel-column-width="10187*"/>
    </style:style>
    <style:style style:name="Tabella13.C" style:family="table-column">
      <style:table-column-properties style:column-width="4.101cm" style:rel-column-width="10457*"/>
    </style:style>
    <style:style style:name="Tabella13.D" style:family="table-column">
      <style:table-column-properties style:column-width="3.427cm" style:rel-column-width="8739*"/>
    </style:style>
    <style:style style:name="Tabella13.E" style:family="table-column">
      <style:table-column-properties style:column-width="4.378cm" style:rel-column-width="11163*"/>
    </style:style>
    <style:style style:name="Tabella13.F" style:family="table-column">
      <style:table-column-properties style:column-width="4.193cm" style:rel-column-width="10691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25.7cm" fo:break-before="page" table:align="margins"/>
    </style:style>
    <style:style style:name="Tabella14.A" style:family="table-column">
      <style:table-column-properties style:column-width="5.607cm" style:rel-column-width="14298*"/>
    </style:style>
    <style:style style:name="Tabella14.B" style:family="table-column">
      <style:table-column-properties style:column-width="3.995cm" style:rel-column-width="10187*"/>
    </style:style>
    <style:style style:name="Tabella14.C" style:family="table-column">
      <style:table-column-properties style:column-width="4.101cm" style:rel-column-width="10457*"/>
    </style:style>
    <style:style style:name="Tabella14.D" style:family="table-column">
      <style:table-column-properties style:column-width="3.427cm" style:rel-column-width="8739*"/>
    </style:style>
    <style:style style:name="Tabella14.E" style:family="table-column">
      <style:table-column-properties style:column-width="4.378cm" style:rel-column-width="11163*"/>
    </style:style>
    <style:style style:name="Tabella14.F" style:family="table-column">
      <style:table-column-properties style:column-width="4.193cm" style:rel-column-width="1069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F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7cm" table:align="margins"/>
    </style:style>
    <style:style style:name="Tabella15.A" style:family="table-column">
      <style:table-column-properties style:column-width="5.607cm" style:rel-column-width="14298*"/>
    </style:style>
    <style:style style:name="Tabella15.B" style:family="table-column">
      <style:table-column-properties style:column-width="3.995cm" style:rel-column-width="10187*"/>
    </style:style>
    <style:style style:name="Tabella15.C" style:family="table-column">
      <style:table-column-properties style:column-width="4.101cm" style:rel-column-width="10457*"/>
    </style:style>
    <style:style style:name="Tabella15.D" style:family="table-column">
      <style:table-column-properties style:column-width="3.427cm" style:rel-column-width="8739*"/>
    </style:style>
    <style:style style:name="Tabella15.E" style:family="table-column">
      <style:table-column-properties style:column-width="4.378cm" style:rel-column-width="11163*"/>
    </style:style>
    <style:style style:name="Tabella15.F" style:family="table-column">
      <style:table-column-properties style:column-width="4.193cm" style:rel-column-width="1069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fo:padding="0.097cm" fo:border="0.05pt solid #000000"/>
    </style:style>
    <style:style style:name="Tabella16" style:family="table">
      <style:table-properties style:width="25.7cm" table:align="margins"/>
    </style:style>
    <style:style style:name="Tabella16.A" style:family="table-column">
      <style:table-column-properties style:column-width="5.607cm" style:rel-column-width="14298*"/>
    </style:style>
    <style:style style:name="Tabella16.B" style:family="table-column">
      <style:table-column-properties style:column-width="3.995cm" style:rel-column-width="10187*"/>
    </style:style>
    <style:style style:name="Tabella16.C" style:family="table-column">
      <style:table-column-properties style:column-width="4.101cm" style:rel-column-width="10457*"/>
    </style:style>
    <style:style style:name="Tabella16.D" style:family="table-column">
      <style:table-column-properties style:column-width="3.427cm" style:rel-column-width="8739*"/>
    </style:style>
    <style:style style:name="Tabella16.E" style:family="table-column">
      <style:table-column-properties style:column-width="4.378cm" style:rel-column-width="11163*"/>
    </style:style>
    <style:style style:name="Tabella16.F" style:family="table-column">
      <style:table-column-properties style:column-width="4.193cm" style:rel-column-width="1069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3f033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1abc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3f03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1427" officeooo:paragraph-rsid="003f03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3f033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3f033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3f033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officeooo:rsid="00271427" officeooo:paragraph-rsid="003f03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abcbf" officeooo:paragraph-rsid="003f033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1c94a1" officeooo:paragraph-rsid="003f033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271427" officeooo:paragraph-rsid="003f0335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5bca8d" officeooo:paragraph-rsid="005bca8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cea67" officeooo:paragraph-rsid="005cea6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5f6a83" officeooo:paragraph-rsid="005f6a8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f9084" officeooo:paragraph-rsid="005f9084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6143b5" officeooo:paragraph-rsid="006143b5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c94a1" officeooo:paragraph-rsid="003f0335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c94a1" officeooo:paragraph-rsid="00552eb6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271427" officeooo:paragraph-rsid="003f0335" fo:background-color="transparen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271427" officeooo:paragraph-rsid="00552eb6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2e417b" officeooo:paragraph-rsid="003f0335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33852b" officeooo:paragraph-rsid="003f0335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552eb6" officeooo:paragraph-rsid="00552eb6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5934d7" officeooo:paragraph-rsid="005934d7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5bca8d" officeooo:paragraph-rsid="005bca8d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5f6a83" officeooo:paragraph-rsid="005f6a83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5f9084" officeooo:paragraph-rsid="005f9084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c94a1" officeooo:paragraph-rsid="003f0335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1abcbf" officeooo:paragraph-rsid="003f0335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271427" officeooo:paragraph-rsid="003f0335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5bca8d" officeooo:paragraph-rsid="005bca8d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5f9084" officeooo:paragraph-rsid="005f9084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cc00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transparen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1abcbf" officeooo:paragraph-rsid="00552eb6" fo:background-color="transparen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318c00" officeooo:paragraph-rsid="003f0335" fo:background-color="transparen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ff00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3f0335" fo:background-color="transparent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3f0335" fo:background-color="transparent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bca8d" officeooo:paragraph-rsid="005bca8d" fo:background-color="transparent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cea67" officeooo:paragraph-rsid="005cea67" fo:background-color="transparent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5f9084" fo:background-color="transparent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49282e" fo:background-color="#ffcc00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paragraph-rsid="003f0335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02d3029" officeooo:paragraph-rsid="0057ea41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c94a1"/>
    </style:style>
    <style:style style:name="T2" style:family="text">
      <style:text-properties officeooo:rsid="001d4f90"/>
    </style:style>
    <style:style style:name="T3" style:family="text">
      <style:text-properties officeooo:rsid="00271427"/>
    </style:style>
    <style:style style:name="T4" style:family="text">
      <style:text-properties fo:font-size="11pt" officeooo:rsid="0033852b" style:font-size-asian="11pt" style:font-size-complex="11pt"/>
    </style:style>
    <style:style style:name="T5" style:family="text">
      <style:text-properties fo:font-size="11pt" officeooo:rsid="001d4f90" style:font-size-asian="11pt" style:font-size-complex="11pt"/>
    </style:style>
    <style:style style:name="T6" style:family="text">
      <style:text-properties fo:font-size="11pt" officeooo:rsid="00350840" style:font-size-asian="11pt" style:font-size-complex="11pt"/>
    </style:style>
    <style:style style:name="T7" style:family="text">
      <style:text-properties fo:font-size="11pt" officeooo:rsid="001d4f90" fo:background-color="transparent" loext:char-shading-value="0" style:font-size-asian="11pt" style:font-size-complex="11pt"/>
    </style:style>
    <style:style style:name="T8" style:family="text">
      <style:text-properties fo:font-size="11pt" officeooo:rsid="0033852b" fo:background-color="transparent" loext:char-shading-value="0" style:font-size-asian="11pt" style:font-size-complex="11pt"/>
    </style:style>
    <style:style style:name="T9" style:family="text">
      <style:text-properties fo:font-size="11pt" officeooo:rsid="0049282e" fo:background-color="transparent" loext:char-shading-value="0" style:font-size-asian="11pt" style:font-size-complex="11pt"/>
    </style:style>
    <style:style style:name="T10" style:family="text">
      <style:text-properties officeooo:rsid="002b67e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2d3029"/>
    </style:style>
    <style:style style:name="T13" style:family="text">
      <style:text-properties fo:color="#000000" style:font-name="Times New Roman" officeooo:rsid="002e417b"/>
    </style:style>
    <style:style style:name="T14" style:family="text">
      <style:text-properties fo:color="#000000" style:font-name="Times New Roman" officeooo:rsid="00517b7f"/>
    </style:style>
    <style:style style:name="T15" style:family="text">
      <style:text-properties officeooo:rsid="002d3029"/>
    </style:style>
    <style:style style:name="T16" style:family="text">
      <style:text-properties officeooo:rsid="00318c00"/>
    </style:style>
    <style:style style:name="T17" style:family="text">
      <style:text-properties officeooo:rsid="0033852b"/>
    </style:style>
    <style:style style:name="T18" style:family="text">
      <style:text-properties officeooo:rsid="00350840"/>
    </style:style>
    <style:style style:name="T19" style:family="text">
      <style:text-properties fo:font-size="18pt" fo:background-color="#ffcc00" loext:char-shading-value="0" style:font-size-asian="18pt" style:font-size-complex="18pt"/>
    </style:style>
    <style:style style:name="T20" style:family="text">
      <style:text-properties fo:font-size="18pt" officeooo:rsid="005a542c" fo:background-color="#ffcc00" loext:char-shading-value="0" style:font-size-asian="18pt" style:font-size-complex="18pt"/>
    </style:style>
    <style:style style:name="T21" style:family="text">
      <style:text-properties fo:font-size="18pt" officeooo:rsid="00637bad" fo:background-color="#ffcc00" loext:char-shading-value="0" style:font-size-asian="18pt" style:font-size-complex="18pt"/>
    </style:style>
    <style:style style:name="T22" style:family="text">
      <style:text-properties officeooo:rsid="0049282e"/>
    </style:style>
    <style:style style:name="T23" style:family="text">
      <style:text-properties officeooo:rsid="00507da2"/>
    </style:style>
    <style:style style:name="T24" style:family="text">
      <style:text-properties officeooo:rsid="0050a94e"/>
    </style:style>
    <style:style style:name="T25" style:family="text">
      <style:text-properties officeooo:rsid="00517b7f"/>
    </style:style>
    <style:style style:name="T26" style:family="text">
      <style:text-properties officeooo:rsid="00552eb6"/>
    </style:style>
    <style:style style:name="T27" style:family="text">
      <style:text-properties officeooo:rsid="0056b506"/>
    </style:style>
    <style:style style:name="T28" style:family="text">
      <style:text-properties officeooo:rsid="0058aacc"/>
    </style:style>
    <style:style style:name="T29" style:family="text">
      <style:text-properties officeooo:rsid="005bca8d"/>
    </style:style>
    <style:style style:name="T30" style:family="text">
      <style:text-properties officeooo:rsid="006143b5"/>
    </style:style>
    <style:style style:name="T31" style:family="text">
      <style:text-properties officeooo:rsid="006260b3"/>
    </style:style>
    <style:style style:name="T32" style:family="text">
      <style:text-properties officeooo:rsid="00627b1d"/>
    </style:style>
    <style:style style:name="T33" style:family="text">
      <style:text-properties officeooo:rsid="0063944e"/>
    </style:style>
    <style:style style:name="T34" style:family="text">
      <style:text-properties officeooo:rsid="006504b5"/>
    </style:style>
    <style:style style:name="T35" style:family="text">
      <style:text-properties officeooo:rsid="0066ac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COMUNITA’ TERRITORIALE DELLA VAL DI FIEMME</text:p>
      <text:p text:style-name="P3"/>
      <text:p text:style-name="P4">IMMOBILI POSSEDUTI O DETENUTI <text:span text:style-name="T19">ANNO 20</text:span><text:span text:style-name="T20">2</text:span><text:span text:style-name="T21">2</text:span>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6">IMMOBILE</text:p>
          </table:table-cell>
          <table:table-cell table:style-name="Tabella11.A1" office:value-type="string">
            <text:p text:style-name="P8">TITOLO</text:p>
          </table:table-cell>
          <table:table-cell table:style-name="Tabella11.A1" office:value-type="string">
            <text:p text:style-name="P8">UTILIZZO</text:p>
            <text:p text:style-name="P7"/>
          </table:table-cell>
          <table:table-cell table:style-name="Tabella11.A1" office:value-type="string">
            <text:p text:style-name="P8">NOTE</text:p>
          </table:table-cell>
          <table:table-cell table:style-name="Tabella11.A1" office:value-type="string">
            <text:p text:style-name="P6">RIF. ATTI AMMINISTRATIVI</text:p>
          </table:table-cell>
          <table:table-cell table:style-name="Tabella11.F1" office:value-type="string">
            <text:p text:style-name="P8">SCADENZA</text:p>
          </table:table-cell>
        </table:table-row>
        <table:table-row>
          <table:table-cell table:style-name="Tabella11.A2" office:value-type="string">
            <text:p text:style-name="P31">Edificio p.ed. 147 sito in via Alberti n. 4 – Cavalese</text:p>
          </table:table-cell>
          <table:table-cell table:style-name="Tabella11.A2" office:value-type="string">
            <text:p text:style-name="P9">P<text:span text:style-name="T3">roprietà</text:span></text:p>
          </table:table-cell>
          <table:table-cell table:style-name="Tabella11.A2" office:value-type="string">
            <text:p text:style-name="P11">Sede dell’Ente</text:p>
          </table:table-cell>
          <table:table-cell table:style-name="Tabella11.A2" office:value-type="string">
            <text:p text:style-name="P11">---</text:p>
          </table:table-cell>
          <table:table-cell table:style-name="Tabella11.A2" office:value-type="string">
            <text:p text:style-name="P11">--</text:p>
          </table:table-cell>
          <table:table-cell table:style-name="Tabella11.F2" office:value-type="string">
            <text:p text:style-name="P11">--</text:p>
          </table:table-cell>
        </table:table-row>
        <table:table-row>
          <table:table-cell table:style-name="Tabella11.A2" office:value-type="string">
            <text:p text:style-name="P31">Edificio p.ed. 1939 – sito in via Lagorai n. 1 – Cavalese</text:p>
          </table:table-cell>
          <table:table-cell table:style-name="Tabella11.A2" office:value-type="string">
            <text:p text:style-name="P11">Proprietà</text:p>
          </table:table-cell>
          <table:table-cell table:style-name="Tabella11.A2" office:value-type="string">
            <text:p text:style-name="P11">Caserma distrettuale dei VV.FF.</text:p>
          </table:table-cell>
          <table:table-cell table:style-name="Tabella11.A2" office:value-type="string">
            <text:p text:style-name="P11">Concesso in comodato gratuito al Comune di Cavalese</text:p>
          </table:table-cell>
          <table:table-cell table:style-name="Tabella11.A2" office:value-type="string">
            <text:p text:style-name="P45">del.ne C.<text:span text:style-name="T23">E.</text:span> n° <text:span text:style-name="T23">2</text:span>2 del <text:span text:style-name="T23">1</text:span>9.0<text:span text:style-name="T23">2</text:span>.20<text:span text:style-name="T23">19</text:span> <text:span text:style-name="T2">e contratto Scr.Priv. </text:span>n° 3<text:span text:style-name="T23">4</text:span>/<text:span text:style-name="T2">2019</text:span></text:p>
          </table:table-cell>
          <table:table-cell table:style-name="Tabella11.F2" office:value-type="string">
            <text:p text:style-name="P29"><text:span text:style-name="T23">28</text:span>.<text:span text:style-name="T23">02</text:span>.20<text:span text:style-name="T23">29</text:span></text:p>
          </table:table-cell>
        </table:table-row>
        <table:table-row>
          <table:table-cell table:style-name="Tabella11.A2" office:value-type="string">
            <text:p text:style-name="P30">p.ed. 1590 – C.C. Cavalese c/o Scuola Media Cavalese</text:p>
          </table:table-cell>
          <table:table-cell table:style-name="Tabella11.A2" office:value-type="string">
            <text:p text:style-name="P9">Com<text:span text:style-name="T3">odato</text:span></text:p>
          </table:table-cell>
          <table:table-cell table:style-name="Tabella11.A2" office:value-type="string">
            <text:p text:style-name="P18">Mensa scolastica Cavalese</text:p>
          </table:table-cell>
          <table:table-cell table:style-name="Tabella11.A2" office:value-type="string">
            <text:p text:style-name="P11">Concesso in comodato gratuito dal Comune di Cavalese</text:p>
          </table:table-cell>
          <table:table-cell table:style-name="Tabella11.A2" office:value-type="string">
            <text:p text:style-name="P39">del.ne G.C. n° <text:span text:style-name="T2">873</text:span> del <text:span text:style-name="T2">13</text:span>.0<text:span text:style-name="T2">9</text:span>.<text:span text:style-name="T2">1999</text:span> <text:span text:style-name="T2">e contratto </text:span>Rep.n° 10<text:span text:style-name="T2">08</text:span> /<text:span text:style-name="T2">1999</text:span></text:p>
          </table:table-cell>
          <table:table-cell table:style-name="Tabella11.F2" office:value-type="string">
            <text:p text:style-name="P9">31.12.202<text:span text:style-name="T1">5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35"><text:span text:style-name="T11">p.ed. </text:span><text:span text:style-name="T14">1301</text:span><text:span text:style-name="T12"> </text:span><text:span text:style-name="T14">sub 2.</text:span><text:span text:style-name="T11"> in C.C. </text:span><text:span text:style-name="T12">Castello di Fiemme</text:span> <text:span text:style-name="T10">(parte del locale refettorio presso il nuovo polo scolastico)</text:span></text:p>
            <text:p text:style-name="P38"/>
          </table:table-cell>
          <table:table-cell table:style-name="Tabella12.A1" office:value-type="string">
            <text:p text:style-name="P17"><text:span text:style-name="T24">C</text:span>om<text:span text:style-name="T3">odato</text:span></text:p>
          </table:table-cell>
          <table:table-cell table:style-name="Tabella12.A1" office:value-type="string">
            <text:p text:style-name="P18">Mensa scolastica per sc.elementare Molina di Fiemme</text:p>
          </table:table-cell>
          <table:table-cell table:style-name="Tabella12.A1" office:value-type="string">
            <text:p text:style-name="P20">Concesso in comodato gratuito dal Comune di Castello Molina di Fiemme</text:p>
          </table:table-cell>
          <table:table-cell table:style-name="Tabella12.A1" office:value-type="string">
            <text:p text:style-name="P40">Contratto Scritt.privata n<text:span text:style-name="T25">°</text:span> <text:span text:style-name="T25">35/</text:span>201<text:span text:style-name="T25">9 </text:span><text:span text:style-name="T31">prorogato con determina nr. 647 dd. 11.11.2021</text:span></text:p>
          </table:table-cell>
          <table:table-cell table:style-name="Tabella12.F1" office:value-type="string">
            <text:p text:style-name="P17">3<text:span text:style-name="T25">1</text:span>.<text:span text:style-name="T10">08</text:span>.20<text:span text:style-name="T25">2</text:span><text:span text:style-name="T31">3</text:span></text:p>
          </table:table-cell>
        </table:table-row>
        <table:table-row>
          <table:table-cell table:style-name="Tabella12.A2" office:value-type="string">
            <text:p text:style-name="P30"><text:span text:style-name="T11">p.ed. 25/1 pp.mm. 1-2 in C.C. Varena</text:span> <text:span text:style-name="T10">(Piano terra)</text:span></text:p>
            <text:p text:style-name="P34"/>
          </table:table-cell>
          <table:table-cell table:style-name="Tabella12.A2" office:value-type="string">
            <text:p text:style-name="P9"><text:span text:style-name="T15">Subc</text:span>om<text:span text:style-name="T3">odato</text:span></text:p>
          </table:table-cell>
          <table:table-cell table:style-name="Tabella12.A2" office:value-type="string">
            <text:p text:style-name="P10">Mensa scolastica per sc.elementare Varena-<text:span text:style-name="T30">Daiano</text:span></text:p>
          </table:table-cell>
          <table:table-cell table:style-name="Tabella12.A2" office:value-type="string">
            <text:p text:style-name="P20">Concesso in subcomodato gratuito dal Comune di Varena</text:p>
          </table:table-cell>
          <table:table-cell table:style-name="Tabella12.A2" office:value-type="string">
            <text:p text:style-name="P40">Contratto Scritt.privata n. <text:span text:style-name="T30">18/2021</text:span></text:p>
          </table:table-cell>
          <table:table-cell table:style-name="Tabella12.F2" office:value-type="string">
            <text:p text:style-name="P17">3<text:span text:style-name="T10">0</text:span>.<text:span text:style-name="T10">06</text:span>.202<text:span text:style-name="T30">6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37">Locali al piano terra della sede Municipale di-Capriana</text:p>
            <text:p text:style-name="P34"/>
          </table:table-cell>
          <table:table-cell table:style-name="Tabella13.A1" office:value-type="string">
            <text:p text:style-name="P17"><text:span text:style-name="T15">C</text:span>om<text:span text:style-name="T3">odato</text:span></text:p>
          </table:table-cell>
          <table:table-cell table:style-name="Tabella13.A1" office:value-type="string">
            <text:p text:style-name="P18">Mensa scolastica per sc.elementare Capriana</text:p>
          </table:table-cell>
          <table:table-cell table:style-name="Tabella13.A1" office:value-type="string">
            <text:p text:style-name="P20">Concesso in comodato gratuito dal Comune di Capriana</text:p>
          </table:table-cell>
          <table:table-cell table:style-name="Tabella13.A1" office:value-type="string">
            <text:p text:style-name="P40">Contratto Scritt.privata n. 26 del 19.11.2015</text:p>
          </table:table-cell>
          <table:table-cell table:style-name="Tabella13.F1" office:value-type="string">
            <text:p text:style-name="P22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30"><text:span text:style-name="T11">p.ed. </text:span><text:span text:style-name="T13">730</text:span><text:span text:style-name="T11"> in C.C. </text:span><text:span text:style-name="T12">Valfloriana –</text:span><text:span text:style-name="T13"> frazione Casatta </text:span><text:span text:style-name="T10">(piano primo)</text:span></text:p>
            <text:p text:style-name="P34"/>
          </table:table-cell>
          <table:table-cell table:style-name="Tabella13.A2" office:value-type="string">
            <text:p text:style-name="P9"><text:span text:style-name="T15">C</text:span>om<text:span text:style-name="T3">odato</text:span></text:p>
          </table:table-cell>
          <table:table-cell table:style-name="Tabella13.A2" office:value-type="string">
            <text:p text:style-name="P10">Mensa scolastica per sc.elementare Valfloriana</text:p>
          </table:table-cell>
          <table:table-cell table:style-name="Tabella13.A2" office:value-type="string">
            <text:p text:style-name="P20">Concesso in comodato gratuito dal Comune di Valfloriana</text:p>
          </table:table-cell>
          <table:table-cell table:style-name="Tabella13.A2" office:value-type="string">
            <text:p text:style-name="P40">Contratto Scritt.privata n. 27 del 13.11.2015</text:p>
          </table:table-cell>
          <table:table-cell table:style-name="Tabella13.F2" office:value-type="string">
            <text:p text:style-name="P22">Sino al permanere della esigenza della <text:s/>mensa scolastica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5"><text:span text:style-name="T16">Locali </text:span>c/o Scuola <text:span text:style-name="T3">Elementare Masi di</text:span> Cavalese</text:p>
          </table:table-cell>
          <table:table-cell table:style-name="Tabella14.A1" office:value-type="string">
            <text:p text:style-name="P17">Com<text:span text:style-name="T3">odato</text:span></text:p>
          </table:table-cell>
          <table:table-cell table:style-name="Tabella14.A1" office:value-type="string">
            <text:p text:style-name="P18">Mensa scolastica per sc.elementare Masi di Cavalese</text:p>
          </table:table-cell>
          <table:table-cell table:style-name="Tabella14.A1" office:value-type="string">
            <text:p text:style-name="P20">Concesso in comodato gratuito dal Comune di Cavalese</text:p>
          </table:table-cell>
          <table:table-cell table:style-name="Tabella14.A1" office:value-type="string">
            <text:p text:style-name="P40">Contratto Scritt.privata n. 37 del 23.08.2016</text:p>
          </table:table-cell>
          <table:table-cell table:style-name="Tabella14.F1" office:value-type="string">
            <text:p text:style-name="P17">3<text:span text:style-name="T16">0</text:span>.<text:span text:style-name="T16">06</text:span>.202<text:span text:style-name="T16">1 <text:s text:c="20"/></text:span><text:span text:style-name="T33">(in fase di rinnovo)</text:span>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3">Elementare di Predazzo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di <text:span text:style-name="T26">Predazzo</text:span></text:p>
          </table:table-cell>
          <table:table-cell table:style-name="Tabella14.A2" office:value-type="string">
            <text:p text:style-name="P21">Concesso in comodato gratuito dal Comune di <text:span text:style-name="T26">Predazzo</text:span></text:p>
          </table:table-cell>
          <table:table-cell table:style-name="Tabella14.A2" office:value-type="string">
            <text:p text:style-name="P46">del.ne C.<text:span text:style-name="T23">E.</text:span> n° <text:span text:style-name="T28">86</text:span> del <text:span text:style-name="T28">04</text:span>.0<text:span text:style-name="T28">9</text:span>.20<text:span text:style-name="T23">18 e Det. n. 479 del 20.8.2018 del Comune di Predazzo</text:span></text:p>
          </table:table-cell>
          <table:table-cell table:style-name="Tabella14.F2" office:value-type="string">
            <text:p text:style-name="P25">30.06.2028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27">Media di Tesero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di <text:span text:style-name="T27">Tesero</text:span></text:p>
          </table:table-cell>
          <table:table-cell table:style-name="Tabella14.A2" office:value-type="string">
            <text:p text:style-name="P21">Concesso in comodato gratuito dal Comune di <text:span text:style-name="T27">Tesero</text:span></text:p>
          </table:table-cell>
          <table:table-cell table:style-name="Tabella14.A2" office:value-type="string">
            <text:p text:style-name="P46">del.ne C.<text:span text:style-name="T23">E.</text:span> n° <text:span text:style-name="T28">86</text:span> del <text:span text:style-name="T28">04</text:span>.0<text:span text:style-name="T28">9</text:span>.20<text:span text:style-name="T23">18 e del. G.C. n. 147 del 7.9.2018 del Comune di Tesero</text:span></text:p>
          </table:table-cell>
          <table:table-cell table:style-name="Tabella14.F2" office:value-type="string">
            <text:p text:style-name="P25">30.06.2028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3">Elementare di Ziano di Fiemme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<text:span text:style-name="T26">di Ziano </text:span>di <text:span text:style-name="T26">Fiemme</text:span></text:p>
          </table:table-cell>
          <table:table-cell table:style-name="Tabella14.A2" office:value-type="string">
            <text:p text:style-name="P21">Concesso in comodato gratuito dal Comune di <text:span text:style-name="T26">Ziano di Fiemme</text:span></text:p>
          </table:table-cell>
          <table:table-cell table:style-name="Tabella14.A2" office:value-type="string">
            <text:p text:style-name="P46">del.ne C.<text:span text:style-name="T23">E.</text:span> n° <text:span text:style-name="T28">86</text:span> del <text:span text:style-name="T28">04</text:span>.0<text:span text:style-name="T28">9</text:span>.20<text:span text:style-name="T23">18 e ….</text:span></text:p>
          </table:table-cell>
          <table:table-cell table:style-name="Tabella14.F2" office:value-type="string">
            <text:p text:style-name="P25">30.06.202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30">p.ed. <text:span text:style-name="T17">1</text:span>1<text:span text:style-name="T17">42</text:span> <text:span text:style-name="T17">in P.T. 47 -</text:span> C.C. <text:span text:style-name="T17">Ziano di Fiemme</text:span></text:p>
          </table:table-cell>
          <table:table-cell table:style-name="Tabella15.A1" office:value-type="string">
            <text:p text:style-name="P9">Co<text:span text:style-name="T17">ncessione</text:span></text:p>
          </table:table-cell>
          <table:table-cell table:style-name="Tabella15.A1" office:value-type="string">
            <text:p text:style-name="P23">Nido di fiemme – sede di Ziano</text:p>
          </table:table-cell>
          <table:table-cell table:style-name="Tabella15.A1" office:value-type="string">
            <text:p text:style-name="P11">Concessione gratuita dal Comune di Ziano di Fiemm<text:span text:style-name="T22">e</text:span></text:p>
          </table:table-cell>
          <table:table-cell table:style-name="Tabella15.A1" office:value-type="string">
            <text:p text:style-name="P44"><text:span text:style-name="T8">del.ne G.C. n° </text:span><text:span text:style-name="T9">24</text:span><text:span text:style-name="T8"> del </text:span><text:span text:style-name="T9">02.04</text:span><text:span text:style-name="T8">.2010 </text:span><text:span text:style-name="T7">e </text:span><text:span text:style-name="T8">Atto di concessione Rep. N° </text:span><text:span text:style-name="T9">1211 del 15.04.2010 Comune di Ziano</text:span></text:p>
          </table:table-cell>
          <table:table-cell table:style-name="Tabella15.F1" office:value-type="string">
            <text:p text:style-name="P17"><text:span text:style-name="T22">14</text:span>.<text:span text:style-name="T22">04</text:span>.20<text:span text:style-name="T17">4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0">p.ed. <text:span text:style-name="T18">735 in </text:span>C.C. <text:span text:style-name="T18">Castello di Fiemme</text:span></text:p>
          </table:table-cell>
          <table:table-cell table:style-name="Tabella16.A1" office:value-type="string">
            <text:p text:style-name="P9"><text:span text:style-name="T18">Su</text:span><text:span text:style-name="T29">b</text:span><text:span text:style-name="T18">c</text:span>o<text:span text:style-name="T18">modato</text:span></text:p>
          </table:table-cell>
          <table:table-cell table:style-name="Tabella16.A1" office:value-type="string">
            <text:p text:style-name="P23">Nido di fiemme – sede di Castello di fiemme</text:p>
          </table:table-cell>
          <table:table-cell table:style-name="Tabella16.A1" office:value-type="string">
            <text:p text:style-name="P20">Concesso in subcomodato gratuito dal Comune di Castello Molina di Fiemme</text:p>
          </table:table-cell>
          <table:table-cell table:style-name="Tabella16.A1" office:value-type="string">
            <text:p text:style-name="P39"><text:span text:style-name="T4">del.ne G.C. n° </text:span><text:span text:style-name="T6">131</text:span><text:span text:style-name="T4"> del </text:span><text:span text:style-name="T6">20</text:span><text:span text:style-name="T4">.</text:span><text:span text:style-name="T6">12</text:span><text:span text:style-name="T4">.201</text:span><text:span text:style-name="T6">1</text:span><text:span text:style-name="T4"> </text:span><text:span text:style-name="T5">e </text:span><text:span text:style-name="T17">Atto di concessione Rep</text:span>. N° <text:s/><text:span text:style-name="T18">1068</text:span>/<text:span text:style-name="T17">2012 Comune di Castello M. di fiemme</text:span></text:p>
          </table:table-cell>
          <table:table-cell table:style-name="Tabella16.F1" office:value-type="string">
            <text:p text:style-name="P9"><text:span text:style-name="T18">27</text:span>.<text:span text:style-name="T18">08</text:span>.20<text:span text:style-name="T18">36</text:span></text:p>
          </table:table-cell>
        </table:table-row>
        <table:table-row>
          <table:table-cell table:style-name="Tabella16.A2" office:value-type="string">
            <text:p text:style-name="P32">p.ed. 1147 in P.T. 268 – C.C. Cavalese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6">Centro servizi anziani e alloggi protetti</text:p>
          </table:table-cell>
          <table:table-cell table:style-name="Tabella16.A2" office:value-type="string">
            <text:p text:style-name="P27">Contratto di locazione con il Comune di Cavalese</text:p>
          </table:table-cell>
          <table:table-cell table:style-name="Tabella16.A2" office:value-type="string">
            <text:p text:style-name="P41">Delibera G.C. n. 17 del 28.02.2005 e contratto di locazione rep. n. 421 del 21.03.2005 con il Comune di Cavalese</text:p>
          </table:table-cell>
          <table:table-cell table:style-name="Tabella16.F2" office:value-type="string">
            <text:p text:style-name="P12">31.12.2027</text:p>
          </table:table-cell>
        </table:table-row>
        <table:table-row>
          <table:table-cell table:style-name="Tabella16.A2" office:value-type="string">
            <text:p text:style-name="P32">p.ed. 2388 in C.C. Predazzo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6">Centro “Casa Mia”</text:p>
          </table:table-cell>
          <table:table-cell table:style-name="Tabella16.A2" office:value-type="string">
            <text:p text:style-name="P27">Contratto di locazione con Itea spa di Trento</text:p>
          </table:table-cell>
          <table:table-cell table:style-name="Tabella16.A2" office:value-type="string">
            <text:p text:style-name="P42">Det. n. 1151 del 09.12.2005 e contratto di locazione del 10.07.2009, quadriennale. <text:span text:style-name="T35">Rinnovo tacito.</text:span></text:p>
          </table:table-cell>
          <table:table-cell table:style-name="Tabella16.F2" office:value-type="string">
            <text:p text:style-name="P13">31.12.202<text:span text:style-name="T34">3</text:span></text:p>
          </table:table-cell>
        </table:table-row>
        <text:soft-page-break/>
        <table:table-row>
          <table:table-cell table:style-name="Tabella16.A2" office:value-type="string">
            <text:p text:style-name="P33">p.ed. 408/1 in C.C. Castello Molina</text:p>
          </table:table-cell>
          <table:table-cell table:style-name="Tabella16.A2" office:value-type="string">
            <text:p text:style-name="P15">Locazione</text:p>
          </table:table-cell>
          <table:table-cell table:style-name="Tabella16.A2" office:value-type="string">
            <text:p text:style-name="P28">Deposito uso magazzino</text:p>
          </table:table-cell>
          <table:table-cell table:style-name="Tabella16.A2" office:value-type="string">
            <text:p text:style-name="P28">Contratto di locazione con Comune di Castello Molina di Fiemme</text:p>
          </table:table-cell>
          <table:table-cell table:style-name="Tabella16.A2" office:value-type="string">
            <text:p text:style-name="P43">Decreto Commissario nr. 127 dd. 30.11.2021 e scrittura privata nr. 20 dd. 02.12.2021 </text:p>
          </table:table-cell>
          <table:table-cell table:style-name="Tabella16.F2" office:value-type="string">
            <text:p text:style-name="P16">30.11.202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6T08:29:24.178000000</meta:creation-date>
    <meta:editing-cycles>55</meta:editing-cycles>
    <meta:generator>LibreOffice/6.4.4.2$Windows_X86_64 LibreOffice_project/3d775be2011f3886db32dfd395a6a6d1ca2630ff</meta:generator>
    <meta:editing-duration>PT4H9M22S</meta:editing-duration>
    <dc:title>vuoto</dc:title>
    <dc:date>2023-03-09T11:54:12.623000000</dc:date>
    <meta:print-date>2018-03-17T19:19:28.135000000</meta:print-date>
    <meta:document-statistic meta:table-count="6" meta:image-count="0" meta:object-count="0" meta:page-count="3" meta:paragraph-count="104" meta:word-count="600" meta:character-count="3863" meta:non-whitespace-character-count="3335"/>
    <meta:template xlink:type="simple" xlink:actuate="onRequest" xlink:title="vuoto" xlink:href="file:///S:/Segretario/AppData/Roaming/LibreOffice/4/user/template/vuoto.ott" meta:date="2018-01-26T08:29:23.226000000"/>
  </office:meta>
</office:document-meta>
</file>